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DDB32E6FBC16EDE1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17325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2" fo:font-size="11pt" fo:font-weight="bold" officeooo:rsid="0043c66c" officeooo:paragraph-rsid="0011efef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paragraph-rsid="00117325" style:font-name-asian="Verdana3" style:font-size-asian="11pt" style:font-style-asian="normal" style:font-weight-asian="normal" style:font-name-complex="Verdana3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rsid="003ddaaa" officeooo:paragraph-rsid="00117325" style:font-name-asian="Verdana3" style:font-size-asian="11pt" style:font-style-asian="normal" style:font-weight-asian="normal" style:font-name-complex="Verdana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2" fo:font-size="11pt" style:text-underline-style="none" fo:font-weight="bold" officeooo:rsid="003ddaaa" officeooo:paragraph-rsid="00117325" style:font-size-asian="9.60000038146973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style:font-name="Verdana2" fo:font-size="11pt" style:text-underline-style="none" fo:font-weight="bold" officeooo:rsid="003ddaaa" officeooo:paragraph-rsid="0011efef" style:font-size-asian="9.60000038146973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2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font-name-asian="Verdana3" style:font-size-asian="11pt" style:font-style-asian="normal" style:font-name-complex="Verdana1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officeooo:rsid="0019b358" style:font-name-asian="Verdana3" style:font-size-asian="11pt" style:font-style-asian="normal" style:font-name-complex="Verdana1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officeooo:rsid="0038e926" fo:background-color="transparent" loext:char-shading-value="0" style:font-name-asian="Verdana3" style:font-size-asian="11pt" style:font-style-asian="normal" style:font-name-complex="Verdana1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officeooo:rsid="00292996" fo:background-color="transparent" loext:char-shading-value="0" style:font-name-asian="Verdana3" style:font-size-asian="11pt" style:font-style-asian="normal" style:font-name-complex="Verdana1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officeooo:rsid="0024152f" fo:background-color="transparent" loext:char-shading-value="0" style:font-name-asian="Verdana3" style:font-size-asian="11pt" style:font-style-asian="normal" style:font-name-complex="Verdana1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officeooo:rsid="0043c66c" fo:background-color="transparent" loext:char-shading-value="0" style:font-name-asian="Verdana3" style:font-size-asian="11pt" style:font-style-asian="normal" style:font-name-complex="Verdana1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officeooo:rsid="00147e6c" fo:background-color="transparent" loext:char-shading-value="0" style:font-name-asian="Verdana3" style:font-size-asian="11pt" style:font-style-asian="normal" style:font-name-complex="Verdana1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rsid="00117325" style:font-name-asian="Verdana3" style:font-size-asian="11pt" style:font-style-asian="normal" style:font-weight-asian="normal" style:font-name-complex="Verdana3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rsid="0011ef44" fo:background-color="#ffffff" loext:char-shading-value="0" style:font-name-asian="Verdana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rsid="00117325" style:font-name-asian="Verdana3" style:font-size-asian="11pt" style:font-style-asian="normal" style:font-weight-asian="bold" style:font-name-complex="Verdana3" style:font-size-complex="11pt" style:font-weight-complex="bold"/>
    </style:style>
    <style:style style:name="T16" style:family="text">
      <style:text-properties officeooo:rsid="00147e6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Diputadas y Diputados de Santa Fe:</text:span><text:span text:style-name="T9"> </text:span></text:p>
      <text:p text:style-name="P7"/>
      <text:p text:style-name="P3"><text:span text:style-name="T10">La Comisión de </text:span><text:span text:style-name="T15">Presupuesto y Hacienda</text:span><text:span text:style-name="T10"> ha considerado el proyecto de </text:span><text:span text:style-name="T15">C</text:span><text:span text:style-name="T14">omunicación</text:span><text:span text:style-name="T10"> </text:span><text:span text:style-name="T15">Nº </text:span><text:span text:style-name="T13">38947 CD – FP - PS </text:span><text:span text:style-name="T10">del diputado Real, por el cual se solicita a través del Ministerio de Salud disponga arbitrar los medios pertinentes a los fines de crear un cargo permanente de médico para el Centro de Salud Primario de la localidad de Empalme San Carlos, departamento Las Colonias; </text:span><text:span text:style-name="T11">que cuenta con dictamen de la Comisión de Salud Pública y Asistencia Social;</text:span><text:span text:style-name="T10"> </text:span><text:span text:style-name="Fuente_20_de_20_párrafo_20_predeter."><text:span text:style-name="T12">y, por las razones expuestas en los fundamentos y las que podrá dar el miembro informante, esta Comisión ha resuelto adherir al texto emitido por la Comisión precedente aconsejando su aprobación.</text:span></text:span></text:p>
      <text:p text:style-name="P8"/>
      <text:p text:style-name="P9"><text:span text:style-name="T1">SALA DE LA COMISIÓN, </text:span><text:span text:style-name="T2">19 de Noviembre de 2020.</text:span></text:p>
      <text:p text:style-name="P9"><text:span text:style-name="T2"/></text:p>
      <text:p text:style-name="P6">PRESENTES: BASTIA, <text:span text:style-name="T16">ULIELDIN Y SOLA.</text:span></text:p>
      <text:p text:style-name="P10"><text:span text:style-name="T3">POR</text:span><text:span text:style-name="T4"> </text:span><text:span text:style-name="T5">ZOOM</text:span><text:span text:style-name="T4">: </text:span><text:span text:style-name="T5">MARTÍNEZ</text:span><text:span text:style-name="T6">, OLIVERA, GIUSTINIANI, PALO OLIVER, GRANATA, SENN </text:span><text:span text:style-name="T7">Y</text:span><text:span text:style-name="T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B32E6FBC16EDE17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1-19T13:25:42.901577732</dc:date>
    <meta:editing-duration>PT5M</meta:editing-duration>
    <meta:editing-cycles>5</meta:editing-cycles>
    <meta:print-date>2020-11-19T13:25:22.374366263</meta:print-date>
    <meta:document-statistic meta:table-count="1" meta:image-count="1" meta:object-count="0" meta:page-count="1" meta:paragraph-count="7" meta:word-count="159" meta:character-count="981" meta:non-whitespace-character-count="823"/>
  </office:meta>
</office:document-meta>
</file>